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2"/>[Intro] (x6) G#m F# G#m F#</text:p>
      <text:p>Ils mi<text:span text:style-name="Measure_20__23_1">traillent</text:span>, les samou<text:span text:style-name="Measure_20__23_2">raïs</text:span> de l'Occident</text:p>
      <text:p>Par<text:span text:style-name="Measure_20__23_1">tout</text:span> où il y a de l'or</text:p>
      <text:p><text:s text:c="4"/>à se <text:span text:style-name="Measure_20__23_2">met</text:span>tre sous la dent</text:p>
      <text:p>Et <text:span text:style-name="Measure_20__23_1">sans</text:span> faille, ils éli<text:span text:style-name="Measure_20__23_2">minent</text:span> les excédents</text:p>
      <text:p>Oc<text:span text:style-name="Measure_20__23_1">cupent</text:span> les terres et battent</text:p>
      <text:p><text:s text:c="4"/>la cam<text:span text:style-name="Measure_20__23_2">pagne</text:span> en chantant <text:s text:c="11"/>[Pont &amp;</text:p>
      <text:p><text:s text:c="42"/>Instru]</text:p>
      <text:p>Mai<text:span text:style-name="Measure_20__23_1">s, s</text:span>i au dé<text:span text:style-name="Measure_20__23_2">part</text:span>, il y avait éga<text:span text:style-name="Measure_20__23_1">li</text:span>té <text:s text:c="4"/>G#m G#m</text:p>
      <text:p>Dans la <text:span text:style-name="Measure_20__23_2">force</text:span> des moyens dé<text:span text:style-name="Measure_20__23_1">plo</text:span>yés <text:s text:c="9"/>E <text:s/>D#m</text:p>
      <text:p>J'aimerais <text:span text:style-name="Measure_20__23_2">sa</text:span>voir qu<text:span text:style-name="Measure_20__23_1">i</text:span> - Attaquerait le <text:span text:style-name="Measure_20__23_2">pre</text:span>mie<text:span text:style-name="Measure_20__23_1">r</text:span></text:p>
      <text:p>Ce qu'on <text:span text:style-name="Measure_20__23_2">ver</text:span>rait s<text:span text:style-name="Measure_20__23_1">i</text:span> <text:s text:c="2"/>- L'ordre était in<text:span text:style-name="Measure_20__23_2">ver</text:span>sé</text:p>
      <text:p>Imagine le <text:span text:style-name="Measure_20__23_1">mal</text:span> qu'ils se donnent pour res<text:span text:style-name="Measure_20__23_2">pi</text:span>rer</text:p>
      <text:p>Entre poussière <text:span text:style-name="Measure_20__23_1">de</text:span> chars</text:p>
      <text:p><text:s text:c="4"/>et vagues de terrains <text:span text:style-name="Measure_20__23_2">mi</text:span>nés <text:s text:c="4"/>[Instru] (x4)</text:p>
      <text:p>Fini le temps des <text:span text:style-name="Measure_20__23_1">rires</text:span> <text:s text:c="11"/>[Refrain] (x2)</text:p>
      <text:p><text:s text:c="4"/>sur le chemin des é<text:span text:style-name="Measure_20__23_2">co</text:span>liers</text:p>
      <text:p>Voilà le résul<text:span text:style-name="Measure_20__23_1">tat</text:span> de nos campagnes ef<text:span text:style-name="Measure_20__23_2">fré</text:span>nées</text:p>
      <text:p/>
      <text:p>Et <text:span text:style-name="Measure_20__23_1">vogue</text:span> le vent (x2) et <text:span text:style-name="Measure_20__23_2">vogue</text:span> le vent du nord</text:p>
      <text:p>Et <text:span text:style-name="Measure_20__23_1">souf</text:span>fle les bougies <text:span text:style-name="Measure_20__23_2">des</text:span> traités de paix</text:p>
      <text:p>Chaque <text:span text:style-name="Measure_20__23_1">jour</text:span> qui passe serait la preuve</text:p>
      <text:p><text:s text:c="4"/>qu'on les <text:span text:style-name="Measure_20__23_2">a</text:span> oubliés <text:s text:c="11"/>╔════════════╗</text:p>
      <text:p>C'est business <text:span text:style-name="Measure_20__23_1">time</text:span> et dès <text:span text:style-name="Measure_20__23_2">lors</text:span> <text:s text:c="3"/>║ <text:s/>Samouraïs ║</text:p>
      <text:p>Il nous faut des <text:span text:style-name="Measure_20__23_1">armes</text:span> et de <text:span text:style-name="Measure_20__23_2">l'or</text:span> <text:s/>║ <text:s text:c="4"/>de <text:s text:c="4"/>║</text:p>
      <text:p>Et comme s'il n'y avait <text:span text:style-name="Measure_20__23_1">pas</text:span> assez <text:s/>║ l'Occident ║</text:p>
      <text:p><text:s text:c="4"/>de l'or pour bril<text:span text:style-name="Measure_20__23_2">ler</text:span> <text:s text:c="10"/>║ <text:s text:c="2"/>Danakil <text:s/>║</text:p>
      <text:p>Contrôlons les gise<text:span text:style-name="Measure_20__23_1">ments</text:span>, <text:s text:c="9"/>╚════════════╝</text:p>
      <text:p><text:s text:c="4"/>nous en ferons de beaux bil<text:span text:style-name="Measure_20__23_2">lets</text:span></text:p>
      <text:p>Le monde a <text:span text:style-name="Measure_20__23_1">mal</text:span> à la tête, un <text:span text:style-name="Measure_20__23_2">can</text:span>cer de la foi</text:p>
      <text:p>Une cul<text:span text:style-name="Measure_20__23_1">ture</text:span> de la dette qui <text:span text:style-name="Measure_20__23_2">me</text:span> laisse pantois</text:p>
      <text:p>Mais (quel est <text:span text:style-name="Measure_20__23_1">ce</text:span>lui qui (prête/doit) x2)</text:p>
      <text:p>Oui, c'est le<text:span text:style-name="Measure_20__23_1">quel</text:span> qui allaite</text:p>
      <text:p><text:s text:c="4"/>et c'est <text:span text:style-name="Measure_20__23_2">le</text:span>quel <text:s text:c="14"/>[Refrain] (x2)</text:p>
      <text:p><text:s text:c="4"/>qui boit <text:s text:c="8"/>[Intro] (x2) [Instru]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